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2400000676A60E27A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29.719cm" svg:height="21.005cm" draw:transform="rotate (1.5707963267946) translate (-0.00025cm 29.71775cm)"><draw:image xlink:href="Pictures/100000000000092400000676A60E27A8.jpg" xlink:type="simple" xlink:show="embed" xlink:actuate="onLoad"><text:p/></draw:image></draw:frame><draw:frame text:anchor-type="paragraph" draw:z-index="1" draw:style-name="gr2" draw:text-style-name="P1" svg:width="14.473cm" svg:height="1.747cm" svg:x="1.528cm" svg:y="9.592cm"><draw:text-box><text:p text:style-name="P1"><text:span text:style-name="T1">Le Touquet – Merlimont </text:span></text:p><text:p text:style-name="P1"><text:span text:style-name="T1">Mercredi 12H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2T17:29:23.92</meta:creation-date>
    <meta:document-statistic meta:table-count="0" meta:image-count="0" meta:object-count="0" meta:page-count="1" meta:paragraph-count="0" meta:word-count="0" meta:character-count="0"/>
    <dc:date>2013-09-22T17:30:46.90</dc:date>
    <meta:editing-duration>PT1M23S</meta:editing-duration>
    <meta:editing-cycles>1</meta:editing-cycles>
    <meta:generator>OpenOffice.org/3.4.1$Win32 OpenOffice.org_project/341m1$Build-9593</meta:generator>
  </office:meta>
</office:document-meta>
</file>